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right="0cm" fo:line-height="115%" fo:text-align="justify" style:justify-single-word="false">
        <style:tab-stops>
          <style:tab-stop style:position="1.693cm"/>
          <style:tab-stop style:position="16.002cm" style:type="right"/>
        </style:tab-stops>
      </style:paragraph-properties>
      <style:text-properties officeooo:paragraph-rsid="001a1d90"/>
    </style:style>
    <style:style style:name="P2" style:family="paragraph" style:parent-style-name="Standard">
      <style:paragraph-properties fo:margin-right="0cm" fo:line-height="115%" fo:text-align="justify" style:justify-single-word="false">
        <style:tab-stops>
          <style:tab-stop style:position="1.693cm"/>
          <style:tab-stop style:position="16.002cm" style:type="right"/>
        </style:tab-stops>
      </style:paragraph-properties>
      <style:text-properties fo:font-weight="normal" officeooo:paragraph-rsid="001a1d90" style:font-weight-asian="normal" style:font-weight-complex="normal"/>
    </style:style>
    <style:style style:name="P3" style:family="paragraph" style:parent-style-name="Standard">
      <style:paragraph-properties fo:margin-right="0cm" fo:line-height="115%" fo:text-align="justify" style:justify-single-word="false">
        <style:tab-stops>
          <style:tab-stop style:position="1.693cm"/>
          <style:tab-stop style:position="16.002cm" style:type="right"/>
        </style:tab-stops>
      </style:paragraph-properties>
      <style:text-properties fo:font-weight="bold" officeooo:paragraph-rsid="001a1d90" style:font-weight-asian="bold" style:font-weight-complex="bold"/>
    </style:style>
    <style:style style:name="P4" style:family="paragraph" style:parent-style-name="Standard">
      <loext:graphic-properties draw:fill="none" draw:fill-color="#ffffff"/>
      <style:paragraph-properties fo:margin-right="-2cm" fo:margin-top="0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8.096cm"/>
          <style:tab-stop style:position="12.488cm"/>
          <style:tab-stop style:position="13.018cm"/>
          <style:tab-stop style:position="16.002cm" style:type="right"/>
        </style:tab-stops>
      </style:paragraph-properties>
      <style:text-properties officeooo:paragraph-rsid="001a1d90"/>
    </style:style>
    <style:style style:name="P5" style:family="paragraph" style:parent-style-name="Standard">
      <loext:graphic-properties draw:fill="none" draw:fill-color="#ffffff"/>
      <style:paragraph-properties fo:margin-right="-2cm" fo:margin-top="0cm" fo:margin-bottom="0cm" style:contextual-spacing="false" fo:text-align="start" style:justify-single-word="false" fo:orphans="2" fo:widows="2" fo:background-color="transparent" style:writing-mode="lr-tb">
        <style:tab-stops>
          <style:tab-stop style:position="8.096cm"/>
          <style:tab-stop style:position="12.488cm"/>
          <style:tab-stop style:position="13.018cm"/>
          <style:tab-stop style:position="16.002cm" style:type="right"/>
        </style:tab-stops>
      </style:paragraph-properties>
      <style:text-properties officeooo:paragraph-rsid="001a1d9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a1d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. Czy Udzielający zamówienia zgodzi się na rezygnację z wymogu zapewnienia lekarzowi wykonującemu usługę teleradiologii dostępu do obrazu radiologicznego i oceny prawidłowości badania radiologicznego w trakcie jego trwania, gdyż w ramach integracji HL7 z systemami teleradiologicznymi dane obrazowe są wysyłane i dostępne w systemie teleradiologicznym dopiero po zakończeniu badania i transmisji DICOM.</text:span></text:p>
      <text:p text:style-name="P2"/>
      <text:p text:style-name="P3">Odpowiedź <text:s/>- NIE</text:p>
      <text:p text:style-name="P2"/>
      <text:p text:style-name="P1"><text:span text:style-name="T1">2.</text:span><text:span text:style-name="T2"> Czy Udzielający zamówienia zgodzi się by zestawienia i raporty ilościowo – jakościowe były generowane do pliku Excel i wysyłane na wskazany przez Udzielającego zamówienia adres mailowy wraz z wystawioną fakturą za wykonane usługi opisu badań.</text:span></text:p>
      <text:p text:style-name="P2"/>
      <text:p text:style-name="P3">Odpowiedź – TAK </text:p>
      <text:p text:style-name="P3">W umowie zostanie w<text:span text:style-name="T3">skazany</text:span> adres e-mail Udzielającego Zamówienia</text:p>
      <text:p text:style-name="P2"/>
      <text:p text:style-name="P1"><text:span text:style-name="T1">3.</text:span><text:span text:style-name="T2"> Ze względu na fakt, że badania tomografii komputerowej to badania o wysokim poziomie skomplikowania, zawierające od kilkuset do nawet kilku tysięcy obrazów do pobrania, przetworzenia i diagnostyki, czy Udzielający zamówienia zgodzi się na wydłużenie czasu opisu badań na następujące:</text:span></text:p>
      <text:p text:style-name="P1"><text:span text:style-name="T2">• badania Cito do 120 minut,</text:span></text:p>
      <text:p text:style-name="P1"><text:span text:style-name="T2">• badania Pilne do 24 godzin.</text:span></text:p>
      <text:p text:style-name="P2"/>
      <text:p text:style-name="P3">Odpowiedź – NIE</text:p>
      <text:p text:style-name="P2"><text:tab/></text:p>
      <text:p text:style-name="P1"><text:span text:style-name="T1">4.</text:span> Czy Udzielający zamówienia będzie kierował do systemu teleradiologii badania TK <text:line-break/>z podaniem środka kontrastowego / angiografia / badania porównawcze, a jeżeli tak to czy Udzielający zamówienia zgodzi się uzupełnić Formularz oferty – TK o dodatkowe atrybuty badań wyrażone procentową lub kwotową dopłatą.<text:tab/><text:tab/></text:p>
      <text:p text:style-name="P4"><text:tab/><text:tab/></text:p>
      <text:p text:style-name="P3">Odpowiedź </text:p>
      <text:p text:style-name="P3"/>
      <text:p text:style-name="P3">TAK – Udzielający zamówienia będzie kierował do systemu teleradiologii badania TK <text:line-break/>z podaniem środka kontrastowego / angiografia / badania porównawcze natomiast nie ma zgodny na uzupełnienie Formularza oferty TK o dodatkowe atrybuty badań wyrażone procentową lub kwotową dopłatą.</text:p>
      <text:p text:style-name="P2"/>
      <text:p text:style-name="P1"><text:span text:style-name="T1">5.</text:span><text:span text:style-name="T2"> Czy Udzielający zamówienia będzie kierował do systemu teleradiologii badania MR <text:line-break/>z podaniem środka kontrastowego / angiografia / badania porównawcze, a jeżeli tak to czy Udzielający zamówienia zgodzi się uzupełnić Formularz ofertowy – MR o dodatkowe atrybuty badań wyrażone procentową lub kwotową dopłatą?</text:span></text:p>
      <text:p text:style-name="P2"/>
      <text:p text:style-name="P3">Odpowiedź </text:p>
      <text:p text:style-name="P3"/>
      <text:p text:style-name="P3">TAK – Udzielający zamówienia będzie kierował do systemu teleradiologii badania MR <text:line-break/>z podaniem środka kontrastowego / angiografia / badania porównawcze natomiast nie ma <text:soft-page-break/>zgodny na uzupełnienie Formularza oferty <text:span text:style-name="T3">MR</text:span> o dodatkowe atrybuty badań wyrażone procentową lub kwotową dopłatą.</text:p>
      <text:p text:style-name="P2"/>
      <text:p text:style-name="P1"><text:span text:style-name="T1">6.</text:span><text:span text:style-name="T2"> Czy Udzielający zamówienia zgodzi się na rezygnację z §7 Umowy, gdyż za prowadzenie dokumentacji medycznej lub sprawozdawczości dla potrzeb rozliczeń z instytucjami ubezpieczenia zdrowotnego (NFZ) odpowiada podmiot medyczny posiadający podpisaną Umowę z NFZ, natomiast firmy teleradiologiczne nie posiadają takich umów, tym samym niezasadne jest oczekiwanie od Przyjmującego zamówienie zwrotu środków dla badań zakwestionowanych przez NFZ (nie wypłacenie należności za wykonane usługi)</text:span></text:p>
      <text:p text:style-name="P2"/>
      <text:p text:style-name="P3">Odpowiedź – NIE</text:p>
      <text:p text:style-name="P2"/>
      <text:p text:style-name="P1"><text:span text:style-name="T1">7.</text:span><text:span text:style-name="T2"> Czy Udzielający zamówienia zgodzi się na rezygnację z naliczania kar umownych <text:line-break/>w przypadkach nałożenia na Udzielającego zamówienie kar przez NFZ, które nie dotyczą jakości i terminowości wydawanych w systemie teleradiologii opisów.</text:span></text:p>
      <text:p text:style-name="P5"/>
      <text:p text:style-name="P3">Odpowiedź – NIE</text:p>
      <text:p text:style-name="P2"/>
      <text:p text:style-name="P1"><text:span text:style-name="T1">8.</text:span><text:span text:style-name="T2"> Czy Udzielający zamówienia może wskazać kto rozsądzał będzie kwestie dot. zasadności naliczania kary umownej w sytuacji wskazanej w § 14, Ust. 2a Umowy i podejmował decyzję <text:line-break/>o zasadności wniesionych skarg przez pacjentów?</text:span></text:p>
      <text:p text:style-name="P2"/>
      <text:p text:style-name="P3">Odpowiedź – Kwestie dotyczące zasadności naliczania kar umownych i decyzji <text:line-break/>o zasadności wniesionych skarg przez pacjentów rozpatrywać będzie Dyrektor SPZOZ <text:line-break/>w Leżajsku oraz wyznaczeni pracownicy.</text:p>
      <text:p text:style-name="P2"/>
      <text:p text:style-name="P1"><text:span text:style-name="T1">9</text:span><text:span text:style-name="T2">. Czy Udzielający zamówienia zgodzi się na rezygnację z naliczania kar wskazanych w §14, Ust. 2a, gdyż podpisywane przez firmy teleradiologiczne umowy odpowiedzialności cywilnej mają na celu zabezpieczenie roszczeń pacjentów związanych z jakością wydawanych opisów. Niezasadne jest naliczanie kar w wysokości 3% miesięcznego wynagrodzenia brutto dla jednostkowych przypadków naruszeń. </text:span></text:p>
      <text:p text:style-name="P2"/>
      <text:p text:style-name="P3">Odpowiedź – NIE</text:p>
      <text:p text:style-name="P2"/>
      <text:p text:style-name="P1"><text:span text:style-name="T1">10.</text:span><text:span text:style-name="T2"> Czy Udzielający zamówienia zgodzi się by Umowa mogła być rozwiązana przez Przyjmującego zamówienie z zachowaniem dwumiesięcznego okresu wypowiedzenia ze skutkiem na koniec miesiąca przez złożenie pisemnego oświadczenia?</text:span></text:p>
      <text:p text:style-name="P2"/>
      <text:p text:style-name="P3">Odpowiedź – NIE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07:26:06.882000000</meta:creation-date>
    <dc:date>2024-12-17T07:29:55.251000000</dc:date>
    <meta:editing-duration>PT3M48S</meta:editing-duration>
    <meta:editing-cycles>1</meta:editing-cycles>
    <meta:document-statistic meta:table-count="0" meta:image-count="0" meta:object-count="0" meta:page-count="2" meta:paragraph-count="27" meta:word-count="550" meta:character-count="4110" meta:non-whitespace-character-count="3555"/>
    <meta:generator>LibreOffice/24.8.0.3$Windows_X86_64 LibreOffice_project/0bdf1299c94fe897b119f97f3c613e9dca6be583</meta:generator>
  </office:meta>
</office:document-meta>
</file>