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2" style:family="paragraph" style:parent-style-name="Title">
      <style:paragraph-properties fo:text-align="justify" style:justify-single-word="false" fo:text-indent="7.502cm" style:auto-text-indent="false"/>
      <style:text-properties fo:font-weight="bold" style:font-weight-asian="bold"/>
    </style:style>
    <style:style style:name="P3" style:family="paragraph" style:parent-style-name="Title">
      <style:text-properties fo:font-weight="bold" style:font-weight-asian="bold"/>
    </style:style>
    <style:style style:name="P4" style:family="paragraph" style:parent-style-name="Title"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Text_20_body" style:list-style-name="WW8Num2">
      <style:paragraph-properties fo:line-height="100%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10" style:family="paragraph" style:parent-style-name="Title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weight="bold" style:font-weight-asian="bold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style:font-weight-complex="bold"/>
    </style:style>
    <style:style style:name="P14" style:family="paragraph" style:parent-style-name="Text_20_body">
      <style:paragraph-properties fo:line-height="100%"/>
      <style:text-properties style:font-name="Times New Roman" style:font-weight-complex="bold"/>
    </style:style>
    <style:style style:name="P15" style:family="paragraph" style:parent-style-name="Text_20_body">
      <style:paragraph-properties fo:line-height="100%"/>
      <style:text-properties style:font-name="Times New Roman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/>
    </style:style>
    <style:style style:name="P18" style:family="paragraph" style:parent-style-name="Text_20_body">
      <style:paragraph-properties fo:margin-top="0cm" fo:margin-bottom="0cm" style:contextual-spacing="false" fo:line-height="100%"/>
    </style:style>
    <style:style style:name="P19" style:family="paragraph" style:parent-style-name="Heading_20_2">
      <style:text-properties style:font-name="Times New Roman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font-weight-asian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321d2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style:text-position="36% 100%" style:font-name="Times New Roman" fo:font-size="7pt" style:font-size-asian="7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fo:color="#000000" loext:opacity="100%"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Samodzielny Publiczny</text:p>
      <text:p text:style-name="P2">Zespół Opieki Zdrowotnej w Leżajsku</text:p>
      <text:p text:style-name="P2">ul. Leśna 22</text:p>
      <text:p text:style-name="P2">37-300 Leżajsk</text:p>
      <text:p text:style-name="P3"/>
      <text:p text:style-name="P3"/>
      <text:p text:style-name="P3">OFERTA</text:p>
      <text:p text:style-name="P4"/>
      <text:p text:style-name="P5"><text:span text:style-name="Domyślna_20_czcionka_20_akapitu"><text:span text:style-name="T1">W związku z konkursem ofert ogłoszonym w dniu 0</text:span></text:span><text:span text:style-name="Domyślna_20_czcionka_20_akapitu"><text:span text:style-name="T2">5</text:span></text:span><text:span text:style-name="Domyślna_20_czcionka_20_akapitu"><text:span text:style-name="T1">.12.2024 r. przez Samodzielny Publiczny Zespół Opieki Zdrowotnej w Leżajsku <text:s/>składam ofertę na</text:span></text:span><text:span text:style-name="Domyślna_20_czcionka_20_akapitu"><text:span text:style-name="T3"> udzielanie świadczeń zdrowotnych</text:span></text:span><text:span text:style-name="Domyślna_20_czcionka_20_akapitu"><text:span text:style-name="T1"> <text:line-break/>w</text:span></text:span><text:span text:style-name="Domyślna_20_czcionka_20_akapitu"><text:span text:style-name="T3"> </text:span></text:span><text:span text:style-name="Domyślna_20_czcionka_20_akapitu"><text:span text:style-name="T4">zakresie:</text:span></text:span></text:p>
      <text:p text:style-name="P5"><text:span text:style-name="Domyślna_20_czcionka_20_akapitu"><text:span text:style-name="T5">-w</text:span></text:span><text:span text:style-name="Domyślna_20_czcionka_20_akapitu"><text:span text:style-name="T6">ykonywanie opisów badań rezonansu magnetycznego drogą teleradiologii dla Samodzielnego Publicznego Zespołu Opieki Zdrowotnej w Leżajsku</text:span></text:span><text:span text:style-name="Domyślna_20_czcionka_20_akapitu"><text:span text:style-name="T5">.</text:span></text:span></text:p>
      <text:p text:style-name="P6"/>
      <text:p text:style-name="P7"/>
      <text:list text:style-name="WW8Num2">
        <text:list-item text:start-value="1">
          <text:p text:style-name="P8"><text:span text:style-name="Domyślna_20_czcionka_20_akapitu"><text:span text:style-name="T3">1.      Dane o oferencie</text:span></text:span><text:span text:style-name="Domyślna_20_czcionka_20_akapitu"><text:span text:style-name="T1"> </text:span></text:span></text:p>
        </text:list-item>
      </text:list>
      <text:p text:style-name="P9">Pełna nazwa oferenta: ............................................................................................................................</text:p>
      <text:p text:style-name="P9">Imię: .......................................................................................................................................................</text:p>
      <text:p text:style-name="P9">Nazwisko: ..............................................................................................................................................</text:p>
      <text:p text:style-name="P9">Posiadający prawo wykonywania zawodu nr ........................................................................................</text:p>
      <text:p text:style-name="P9">Wydane przez ........................................................................................................................................</text:p>
      <text:p text:style-name="P9">Wpisanym do rejestru  ......................................................................................................................... <text:line-break/>pod nr .....................................................................................………………………………….......… <text:s text:c="23"/></text:p>
      <text:p text:style-name="P9">prowadzonego przez .........................................................……………………………………............</text:p>
      <text:p text:style-name="P9">Adres oferenta: 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</text:p>
      <text:p text:style-name="P9">nr tel.  ....................................................................................................................................................</text:p>
      <text:p text:style-name="P9">Bank .............................................................................Nr konta ..........................................................</text:p>
      <text:p text:style-name="P9">NIP ......................................................................REGON .................................................................</text:p>
      <text:p text:style-name="P10"/>
      <text:p text:style-name="P11"/>
      <text:list text:continue-numbering="true" text:style-name="WW8Num2">
        <text:list-item>
          <text:p text:style-name="P12">Przedmiot oferty</text:p>
        </text:list-item>
      </text:list>
      <text:p text:style-name="P6"/>
      <text:p text:style-name="P5"><text:span text:style-name="Domyślna_20_czcionka_20_akapitu"><text:span text:style-name="T7">Wykonywanie opisów badań rezonansu magnetycznego drogą teleradiologii dla Samodzielnego Publicznego Zespołu Opieki Zdrowotnej w Leżajsku </text:span></text:span><text:span text:style-name="Domyślna_20_czcionka_20_akapitu"><text:span text:style-name="T8">w szacunkowej ilości ok 2000 opisów na rok. </text:span></text:span><text:span text:style-name="Domyślna_20_czcionka_20_akapitu"><text:span text:style-name="T7">Ostateczna ilość opisów będzie wynikać z rzeczywistych potrzeb Udzielającego Zamówienia <text:line-break/>i może ulec zarówno zwiększeniu jak i zmniejszeniu.</text:span></text:span></text:p>
      <text:p text:style-name="P6"/>
      <text:p text:style-name="P13">Opisom będą podlegać badania wykonywane u Udzielającego zamówienia.</text:p>
      <text:p text:style-name="P13">W imieniu Przyjmującego zamówienie świadczenia będą udzielane przez następujących lekarzy radiologów (należy podać imię i nazwisko, nr prawa wykonywania zawodu, oraz kwalifikacje <text:line-break/>i doświadczenie w wykonywaniu opisów MR):</text:p>
      <text:p text:style-name="P14">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</text:p>
      <text:p text:style-name="P15"><text:soft-page-break/>b. Proponowany czas trwania umowy:  od …………….. r. <text:s/>do ………………….. r.</text:p>
      <text:p text:style-name="P16">3.  Cena oferty i warunki płatności</text:p>
      <text:p text:style-name="P17">  Za udzielone świadczenia będące przedmiotem niniejszego postępowania proponuję następujące ceny: </text:p>
      <text:p text:style-name="P16">a.  za opis jednego badania MR proponuję:</text:p>
      <text:p text:style-name="P18"><text:span text:style-name="Domyślna_20_czcionka_20_akapitu"><text:span text:style-name="T3">  - badanie głowy lub jednego odcinka kręgosłupa…………. zł brutto, </text:span></text:span><text:span text:style-name="Domyślna_20_czcionka_20_akapitu"><text:span text:style-name="T1"><text:s/>słownie: ……………………………………………………</text:span></text:span></text:p>
      <text:p text:style-name="P18"><text:span text:style-name="Domyślna_20_czcionka_20_akapitu"><text:span text:style-name="T3">  - badanie stawów, kończyn…………. zł brutto, </text:span></text:span><text:span text:style-name="Domyślna_20_czcionka_20_akapitu"><text:span text:style-name="T1"><text:s/>słownie: …………………………………………………..…</text:span></text:span></text:p>
      <text:p text:style-name="P18"><text:span text:style-name="Domyślna_20_czcionka_20_akapitu"><text:span text:style-name="T3">  - badanie pozostałe…………. zł brutto, </text:span></text:span><text:span text:style-name="Domyślna_20_czcionka_20_akapitu"><text:span text:style-name="T1"><text:s/>słownie: ……………………………………………………..</text:span></text:span></text:p>
      <text:p text:style-name="P17"/>
      <text:p text:style-name="Heading_20_2"><text:span text:style-name="Domyślna_20_czcionka_20_akapitu"><text:span text:style-name="T1"> </text:span></text:span><text:span text:style-name="Domyślna_20_czcionka_20_akapitu"><text:span text:style-name="T3">b. czas oczekiwania na wynik:</text:span></text:span></text:p>
      <text:p text:style-name="P19">- badania pacjentów szpitalnych ……………………</text:p>
      <text:p text:style-name="P17"/>
      <text:p text:style-name="P17">4. W przypadku nie rozstrzygnięcia konkursu z powodu proponowanych wysokości stawek zgłaszam gotowość do przeprowadzenia negocjacji  cenowych.</text:p>
      <text:p text:style-name="P9">5. W przypadku wygrania konkursu przed podpisaniem umowy zobowiązuję się dostarczyć polisę ubezpieczenia OC zawartego zgodnie z obowiązującymi w tym zakresie przepisami.</text:p>
      <text:p text:style-name="P9">6. Ceny określone w ofercie pozostaną bez zmian przez cały okres obowiązywania umowy.</text:p>
      <text:p text:style-name="P20">7. Oświadczenia</text:p>
      <text:p text:style-name="P17">a. Oświadczam, że nie byłem karany i nie toczą się przeciwko mnie postępowania karne.</text:p>
      <text:p text:style-name="P17">b. Oświadczam, że zapoznałem się z treścią ogłoszenia, Regulaminem przeprowadzania konkursu ofert, Szczegółowymi warunkami konkursu ofert na świadczenia zdrowotne oraz Projektem umowy i nie wnoszę do nich zastrzeżeń.</text:p>
      <text:p text:style-name="P17">c. Oświadczam, że spełniam wszystkie wymagania określone przez Udzielającego Zamówienia <text:line-break/>w Szczegółowych warunkach konkursu oraz zawarte w materiałach informacyjnych NFZ dotyczących odpowiedniego zakresu świadczeń i przyjmuję je bez zastrzeżeń.</text:p>
      <text:p text:style-name="P17">d. Oświadczam, że w ramach prowadzonej działalności świadczę usługi dla ludności i samodzielnie rozliczam się z Urzędem Skarbowym i ZUS-em.</text:p>
      <text:p text:style-name="P18"><text:span text:style-name="Domyślna_20_czcionka_20_akapitu"><text:span text:style-name="T1">e. Oświadczam, że wypełniłem obowiązki informacyjne przewidziane w art. 13 i art. 14 RODO</text:span></text:span><text:bookmark text:name="sdfootnote1anc"/><text:a xlink:type="simple" xlink:href="#sdfootnote1sym" office:target-frame-name="_top" xlink:show="replace" text:style-name="Internet_20_link" text:visited-style-name="Visited_20_Internet_20_Link"><text:span text:style-name="Domyślna_20_czcionka_20_akapitu"><text:span text:style-name="T9">1</text:span></text:span></text:a><text:span text:style-name="Domyślna_20_czcionka_20_akapitu"><text:span text:style-name="T1"> wobec osób fizycznych, od których dane osobowe bezpośrednio lub pośrednio pozyskałem w celu złożenia oferty w ramach konkursu oferta udzielanie świadczeń zdrowotnych.</text:span></text:span></text:p>
      <text:p text:style-name="P21"><text:span text:style-name="Domyślna_20_czcionka_20_akapitu"><text:span text:style-name="T3">8. Załączniki do oferty:</text:span></text:span><text:span text:style-name="Domyślna_20_czcionka_20_akapitu"><text:span text:style-name="T1"> (wymienić niżej załączniki dołączane do oferty zgodnie ze szczegółowymi  warunkami konkursu)</text:span></text:span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 </text:p>
      <text:p text:style-name="P9"/>
      <text:p text:style-name="P9"/>
      <text:p text:style-name="P9">Data ..............................                                                       ......................................................</text:p>
      <text:p text:style-name="P9">                                                                                              Pieczątka i podpis oferenta.</text:p>
      <text:p text:style-name="P9"/>
      <text:p text:style-name="P9"/>
      <text:p text:style-name="P21"><text:a xlink:type="simple" xlink:href="#sdfootnote1anc" office:target-frame-name="_top" xlink:show="replace" text:style-name="Internet_20_link" text:visited-style-name="Visited_20_Internet_20_Link"><text:span text:style-name="Domyślna_20_czcionka_20_akapitu"><text:span text:style-name="T10">1</text:span></text:span></text:a><text:span text:style-name="Domyślna_20_czcionka_20_akapitu"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/text:span><text:span text:style-name="Domyślna_20_czcionka_20_akapitu"><text:span text:style-name="T1"> 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initial-creator>Bożena Smycz</meta:initial-creator>
    <meta:creation-date>2021-10-20T14:14:00Z</meta:creation-date>
    <dc:date>2024-12-05T08:12:38.269000000</dc:date>
    <meta:editing-cycles>9</meta:editing-cycles>
    <meta:editing-duration>PT53M55S</meta:editing-duration>
    <meta:document-statistic meta:table-count="0" meta:image-count="0" meta:object-count="0" meta:page-count="2" meta:paragraph-count="49" meta:word-count="505" meta:character-count="7130" meta:non-whitespace-character-count="6463"/>
    <meta:template xlink:type="simple" xlink:actuate="onRequest" xlink:title="" xlink:href="../../../../../AppData/Local/Temp/pid-8252/Formularz%20ofertowy%20MR.odt/Normal"/>
  </office:meta>
</office:document-meta>
</file>